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57испр</text:p>
          </table:table-cell>
          <table:table-cell table:number-columns-repeated="4" table:style-name="ce10"/>
          <table:table-cell office:value-type="string" table:style-name="ce12">
            <text:p>3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4400005:1183</text:p>
          </table:table-cell>
          <table:covered-table-cell/>
          <table:table-cell office:value-type="float" office:value="58190" table:style-name="ce20">
            <text:p>58190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9A1663A79D441CE38761D78D67CDFA482E0510E8B0DFD7EE5A3EDDC44AF5E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3-30T12:06:12Z</meta:creation-date>
    <dc:date>2026-03-30T12:06:12Z</dc:date>
  </office:meta>
</office:document-meta>
</file>